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bouwnummer 1 t/m 29 sectie L 3906 (20ZK02926)</text:span>
          </text:p>
            <text:p text:style-name="common-al">bouwen 29 woningen, 21 tuinbergingen en aanleggen van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diende 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04</meta:user-defined>
    <meta:user-defined meta:name="OVERHEIDop.GmbID/DC.identifier">gmb-2021-3204</meta:user-defined>
    <meta:user-defined meta:name="OVERHEIDop.versieInformatie"/>
  </office:meta>
</office:document-meta>
</file>