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testraat 14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Bronckhorst een melding ontvangen voor het saneren van asbest aan de Schuttestraat 14 in Vorden. De melding is geregistreerd onder kenmerk 187680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39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Schuttestraat 14 in Vorden, het saneren van asbest</meta:user-defined>
    <meta:user-defined meta:name="DCTERMS.W3CDTF/DCTERMS.available">2021-09-17</meta:user-defined>
    <meta:user-defined meta:name="DCTERMS.W3CDTF/OVERHEIDop.jaargang">2021</meta:user-defined>
    <meta:user-defined meta:name="OVERHEIDop.externeBijlage">publiceerbare aanvraag|exb-2021-54689</meta:user-defined>
    <meta:user-defined meta:name="OVERHEIDop.publicationIssue">320399</meta:user-defined>
    <meta:user-defined meta:name="OVERHEIDop.GmbID/DC.identifier">gmb-2021-320399</meta:user-defined>
    <meta:user-defined meta:name="OVERHEIDop.versieInformatie"/>
  </office:meta>
</office:document-meta>
</file>