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orsprongweg 16 in Schoorl, het kappen van een esdoorn en twee berken, datum ontvangst 9 september 2021 (WABO21017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39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Oorsprongweg 16 in Schoorl, het kappen van een esdoorn en twee berken, datum ontvangst 9 september 2021 (WABO2101786) </meta:user-defined>
    <dc:language>nl</dc:language>
    <meta:user-defined meta:name="OVERHEIDop.locatietype/OVERHEIDop.gebiedsmarkering">Adres</meta:user-defined>
    <meta:user-defined meta:name="DC.title">Gemeente Bergen, ontvangen aanvraag Omgevingsvergunning, Oorsprongweg 16 in Schoorl, het kappen van een esdoorn en twee berken, datum ontvangst 9 september 2021 (WABO2101786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393</meta:user-defined>
    <meta:user-defined meta:name="OVERHEIDop.GmbID/DC.identifier">gmb-2021-320393</meta:user-defined>
    <meta:user-defined meta:name="OVERHEIDop.versieInformatie"/>
  </office:meta>
</office:document-meta>
</file>