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 23 in Schoorl, het verbouwen en vergroten van de woning, datum ontvangst 9 september 2021 (WABO21017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38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8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8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Idenslaan 23 in Schoorl, het verbouwen en vergroten van de woning, datum ontvangst 9 september 2021 (WABO2101780) </meta:user-defined>
    <dc:language>nl</dc:language>
    <meta:user-defined meta:name="OVERHEIDop.locatietype/OVERHEIDop.gebiedsmarkering">Adres</meta:user-defined>
    <meta:user-defined meta:name="DC.title">Gemeente Bergen, ontvangen aanvraag Omgevingsvergunning, Idenslaan 23 in Schoorl, het verbouwen en vergroten van de woning, datum ontvangst 9 september 2021 (WABO2101780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385</meta:user-defined>
    <meta:user-defined meta:name="OVERHEIDop.GmbID/DC.identifier">gmb-2021-320385</meta:user-defined>
    <meta:user-defined meta:name="OVERHEIDop.versieInformatie"/>
  </office:meta>
</office:document-meta>
</file>