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uwersdam  te Ouddorp</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een aanvraag ontvangen voor een omgevingsvergunning betreffende het realiseren van 2 duinbalkons op locatie Brouwersdam  te Ouddorp. De aanvraag is geregistreerd onder zaaknummer Z/21/186385 / W2021-072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0376</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6</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76</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Brouwersdam  te Ouddorp</meta:user-defined>
    <meta:user-defined meta:name="DCTERMS.W3CDTF/DCTERMS.available">2021-09-21</meta:user-defined>
    <meta:user-defined meta:name="DCTERMS.W3CDTF/OVERHEIDop.jaargang">2021</meta:user-defined>
    <meta:user-defined meta:name="OVERHEIDop.publicationIssue">320376</meta:user-defined>
    <meta:user-defined meta:name="OVERHEIDop.GmbID/DC.identifier">gmb-2021-320376</meta:user-defined>
    <meta:user-defined meta:name="OVERHEIDop.versieInformatie"/>
  </office:meta>
</office:document-meta>
</file>