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, Van Aalstlaan 6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september 2021 een besluit verzonden op de aanvraag met zaaknummer 2021-002199 voor het kappen van vijf bomen op locatie Van Aalstlaan 60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37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an Aalstlaan 60 Zoetermeer</meta:user-defined>
    <dc:language>nl</dc:language>
    <meta:user-defined meta:name="OVERHEIDop.locatietype/OVERHEIDop.gebiedsmarkering">Lijn</meta:user-defined>
    <meta:user-defined meta:name="DC.title">Kennisgeving besluit omgevingsvergunning voor het kappen van vijf bomen, Van Aalstlaan 60 Zoeterme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75</meta:user-defined>
    <meta:user-defined meta:name="OVERHEIDop.GmbID/DC.identifier">gmb-2021-320375</meta:user-defined>
    <meta:user-defined meta:name="OVERHEIDop.versieInformatie"/>
  </office:meta>
</office:document-meta>
</file>