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dweg 11A t/m 11H, Nieuw-Vennep - Ontheffing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Haarlemmermeer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dinsdag 14 september 2021 van 19:00 uur t/m woensdag 15 september 2021 03:00 uur.</text:p>
            <text:p text:style-name="common-al"> De ontheffing heeft betrekking op de volgende werkzaamheden: </text:p>
            <text:p text:style-name="common-al">- het monolitisch vlinderen van de totale begane grondvloer. </text:p>
            <text:p text:style-name="common-al">Datum besluit: 15 september 2021 </text:p>
            <text:p text:style-name="common-al">Aanvrager: BNT Bedrijfsgebouwen BV </text:p>
            <text:p text:style-name="common-al">Zaaknummer: 100774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2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036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6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6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8279</meta:user-defined>
    <meta:user-defined meta:name="DCTERMS.abstract">Bekendmaking van Gemeente Haarlemmermeer</meta:user-defined>
    <dc:language>nl</dc:language>
    <meta:user-defined meta:name="OVERHEIDop.locatietype/OVERHEIDop.gebiedsmarkering">Punt</meta:user-defined>
    <meta:user-defined meta:name="DC.title">Pondweg 11A t/m 11H, Nieuw-Vennep - Ontheffing artikel 8.3 Bouwbesluit 2012</meta:user-defined>
    <meta:user-defined meta:name="OVERHEIDop.datumEindeReactietermijn">2021-10-28</meta:user-defined>
    <meta:user-defined meta:name="OVERHEIDop.terinzageleggingBG">https://mozardloket.odnzkg.nl/mozard/!suite42.scherm1260?mObj=1268279</meta:user-defined>
    <meta:user-defined meta:name="DCTERMS.W3CDTF/DCTERMS.available">2021-09-17</meta:user-defined>
    <meta:user-defined meta:name="DCTERMS.W3CDTF/OVERHEIDop.jaargang">2021</meta:user-defined>
    <meta:user-defined meta:name="OVERHEIDop.publicationIssue">320368</meta:user-defined>
    <meta:user-defined meta:name="OVERHEIDop.GmbID/DC.identifier">gmb-2021-320368</meta:user-defined>
    <meta:user-defined meta:name="OVERHEIDop.versieInformatie"/>
  </office:meta>
</office:document-meta>
</file>