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aanleggen van een in- en uitrit, natuuroevers, brug en dasbruggen en het aanpassen van de watergangen - landgoed de Achtmorgen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4-10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035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Verlenging beslistermijn - het aanleggen van een in- en uitrit, natuuroevers, brug en dasbruggen en het aanpassen van de watergangen - landgoed de Achtmorgen, Appelter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358</meta:user-defined>
    <meta:user-defined meta:name="OVERHEIDop.GmbID/DC.identifier">gmb-2021-320358</meta:user-defined>
    <meta:user-defined meta:name="OVERHEIDop.versieInformatie"/>
  </office:meta>
</office:document-meta>
</file>