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oorweg 4 te Maastricht. Kennisgeving nieuwe aanvraag omgevingsvergunning, het verbouwen van de garage naar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87WB</text:p>
            <text:p text:style-name="common-al">
            <text:span text:style-name="nadrukvet">Kantoorweg 4 te Maastricht</text:span>
          </text:p>
            <text:p text:style-name="common-al">
            <text:span text:style-name="nadrukvet">het verbouwen van de garage naar een gastenverblijf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35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5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ntoorweg 4 te Maastricht. Kennisgeving nieuwe aanvraag omgevingsvergunning, het verbouwen van de garage naar een gastenverblijf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351</meta:user-defined>
    <meta:user-defined meta:name="OVERHEIDop.GmbID/DC.identifier">gmb-2021-320351</meta:user-defined>
    <meta:user-defined meta:name="OVERHEIDop.versieInformatie"/>
  </office:meta>
</office:document-meta>
</file>