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nne Frankstraat 33 in Reeuwijk</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4 september 2021 een aanvraag voor een omgevingsvergunning ontvangen. Dit betreft het bouwen van een carport ter plaatse van de Anne Frankstraat 33 in Reeuwijk. De aanvraag is geregistreerd onder kenmerk 202126059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0345</text:span><text:line-break/><text:date style:data-style-name="dag" text:fixed="true" text:date-value="2021-09-17"/><text:line-break/><text:date style:data-style-name="jaar" text:fixed="true" text:date-value="2021-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5</text:span><text:date style:data-style-name="nicedate" text:fixed="true" text:date-value="2021-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345</text:span><text:date style:data-style-name="nicedate" text:fixed="true" text:date-value="2021-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Anne Frankstraat 33 in Reeuwijk</meta:user-defined>
    <meta:user-defined meta:name="DCTERMS.W3CDTF/DCTERMS.available">2021-09-17</meta:user-defined>
    <meta:user-defined meta:name="DCTERMS.W3CDTF/OVERHEIDop.jaargang">2021</meta:user-defined>
    <meta:user-defined meta:name="OVERHEIDop.publicationIssue">320345</meta:user-defined>
    <meta:user-defined meta:name="OVERHEIDop.GmbID/DC.identifier">gmb-2021-320345</meta:user-defined>
    <meta:user-defined meta:name="OVERHEIDop.versieInformatie"/>
  </office:meta>
</office:document-meta>
</file>