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5 in Warmond, Kenmerk Z-21-210319, het plaatsen van dubbel glas (monumenten)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ubbel glas (monumenten) in de voorgevel van de woning</text:p>
            <text:p text:style-name="common-al"/>
            <text:p text:style-name="common-al">
            <text:span text:style-name="nadrukcur">Datum ontvangst </text:span>1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3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55 in Warmond, Kenmerk Z-21-210319, het plaatsen van dubbel glas (monumenten) in de voorgevel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340</meta:user-defined>
    <meta:user-defined meta:name="OVERHEIDop.GmbID/DC.identifier">gmb-2021-320340</meta:user-defined>
    <meta:user-defined meta:name="OVERHEIDop.versieInformatie"/>
  </office:meta>
</office:document-meta>
</file>