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13, Bergerweg, Urmonderbaan, Lindenheuvel, 6163 TS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 opdracht van TenneT legt Heijmans Infra BV de nieuwe 150 kV verbinding tussen OS Graetheide en Luttelrade aan. Vergunning ziet toe op de Waboaspecten kruisen wegen, uitritten en planologie (tijdelijk).</text:p>
            <text:p text:style-name="common-al">Locatie:     Bergerweg, Urmonderbaan, Lindenheuvel, 6163 TS Geleen </text:p>
            <text:p text:style-name="common-al">Ontvangstdatum:   30 november 2020</text:p>
            <text:p text:style-name="common-al">Dossiernummer:    Om20.06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98.098 334110.024</meta:user-defined>
    <meta:user-defined meta:name="DC.title">Gemeente Sittard-Geleen - Omgevingsvergunning beslistermijn verlengd; dossiernummer Om20.0613, Bergerweg, Urmonderbaan, Lindenheuvel, 6163 TS  Geleen</meta:user-defined>
    <meta:user-defined meta:name="OVERHEID.PostcodeHuisnummer/OVERHEIDop.postcodeHuisnummer">6167RD 9</meta:user-defined>
    <meta:user-defined meta:name="OVERHEIDop.straatnaam">Urmonderbaan</meta:user-defined>
    <meta:user-defined meta:name="OVERHEIDop.woonplaats">Gel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34</meta:user-defined>
    <meta:user-defined meta:name="OVERHEIDop.GmbID/DC.identifier">gmb-2021-32034</meta:user-defined>
    <meta:user-defined meta:name="OVERHEIDop.versieInformatie"/>
  </office:meta>
</office:document-meta>
</file>