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Schapendijk 8a: voor het verlengen van de tijdelijke ontheffing voor d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ni 2021. Besluit verzonden op 15 september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4584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033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3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3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4584-2021</meta:user-defined>
    <dc:language>nl</dc:language>
    <meta:user-defined meta:name="OVERHEIDop.locatietype/OVERHEIDop.gebiedsmarkering">Adres</meta:user-defined>
    <meta:user-defined meta:name="DC.title">Zweeloo - Schapendijk 8a: voor het verlengen van de tijdelijke ontheffing voor de woonunit (verleend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37</meta:user-defined>
    <meta:user-defined meta:name="OVERHEIDop.GmbID/DC.identifier">gmb-2021-320337</meta:user-defined>
    <meta:user-defined meta:name="OVERHEIDop.versieInformatie"/>
  </office:meta>
</office:document-meta>
</file>