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ûtenpôle nabij 16 en 17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381 voor een omgevingsvergunning op locatie Bûtenpôle nabij 16 en 17 in Berltsum. De vergunning is toegekend. Het besluit betreft het slopen van gemaal Hoarslân en het bouwen van een gemaal op een nieuwe locatie. Het besluit is verzonden op 14 septem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033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3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3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ûtenpôle nabij 16 en 17 in Berltsum</meta:user-defined>
    <meta:user-defined meta:name="DCTERMS.W3CDTF/DCTERMS.available">2021-09-17</meta:user-defined>
    <meta:user-defined meta:name="DCTERMS.W3CDTF/OVERHEIDop.jaargang">2021</meta:user-defined>
    <meta:user-defined meta:name="OVERHEIDop.publicationIssue">320335</meta:user-defined>
    <meta:user-defined meta:name="OVERHEIDop.GmbID/DC.identifier">gmb-2021-320335</meta:user-defined>
    <meta:user-defined meta:name="OVERHEIDop.versieInformatie"/>
  </office:meta>
</office:document-meta>
</file>