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gebruik 2 openbare parkeerplaatsen voor verbouwing woning - Z21-027536 - Antoniusstraat 11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</text:span>
            <text:span text:style-name="nadrukvet">Antoniusstraat 11</text:span>
          </text:p>
            <text:p text:style-name="common-al">Zij hebben dit besloten op 14 september 2021. Het besluit heeft kenmerk Z21-027536.</text:p>
            <text:p text:style-name="common-al">De vergunning gaat over twee openbare parkeerplaatsen nabij Antoniusstraat 11. Het gaat om een gedeelte van het perceel kadastraal bekend gemeente Zoeterwoude, sectie B, nummer 4618. </text:p>
            <text:p text:style-name="common-al">Het project heeft de volgende werkzaamheden:</text:p>
            <text:list text:style-name="id1-3-2-1-1-5">
              <text:list-item text:style-override="id1-3-2-1-1-5-1">
                <text:number>-</text:number>
                <text:p text:style-name="al">het gebruiken van gemeentegrond als gedeelte van de bouwplaatsinrichting voor de verbouwing van de woning Antoniusstraat 11, bestaande uit o.a.:</text:p>
              </text:list-item>
            </text:list>
            <text:list text:style-name="id1-3-2-1-1-6">
              <text:list-item text:style-override="id1-3-2-1-1-6-1">
                <text:number>-</text:number>
                <text:p text:style-name="al">het gebruiken van maximaal 2 openbare parkeerplaatsen voor het plaatsen van puinbakken;</text:p>
              </text:list-item>
              <text:list-item text:style-override="id1-3-2-1-1-6-2">
                <text:number>-</text:number>
                <text:p text:style-name="al">het plaatsen van bouwhekken;</text:p>
              </text:list-item>
              <text:list-item text:style-override="id1-3-2-1-1-6-3">
                <text:number>-</text:number>
                <text:p text:style-name="al">het gedeeltelijk op gemeentegrond plaatsen van een bouwlift.</text:p>
              </text:list-item>
            </text:list>
            <text:p text:style-name="common-al">Daarbij hoort de volgende activiteit:</text:p>
            <text:list text:style-name="id1-3-2-1-1-8">
              <text:list-item text:style-override="id1-3-2-1-1-8-1">
                <text:number>-</text:number>
                <text:p text:style-name="al">Roerende zaken opslaa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13">
              <text:list-item text:style-override="id1-3-2-1-1-13-1">
                <text:number>-</text:number>
                <text:p text:style-name="al">uw naam en adres;</text:p>
              </text:list-item>
              <text:list-item text:style-override="id1-3-2-1-1-13-2">
                <text:number>-</text:number>
                <text:p text:style-name="al"> de datum waarop u het indient;</text:p>
              </text:list-item>
              <text:list-item text:style-override="id1-3-2-1-1-13-3">
                <text:number>-</text:number>
                <text:p text:style-name="al"> tegen welke vergunning u bezwaar heeft;</text:p>
              </text:list-item>
              <text:list-item text:style-override="id1-3-2-1-1-13-4">
                <text:number>-</text:number>
                <text:p text:style-name="al"> de reden(en) waarom u bezwaar heeft;</text:p>
              </text:list-item>
              <text:list-item text:style-override="id1-3-2-1-1-13-5">
                <text:number>-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20326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2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0326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1-027536</meta:user-defined>
    <dc:language>nl</dc:language>
    <meta:user-defined meta:name="OVERHEIDop.locatietype/OVERHEIDop.gebiedsmarkering">Adres</meta:user-defined>
    <meta:user-defined meta:name="DC.title">Gemeente Zoeterwoude - verlening omgevingsvergunning - gebruik 2 openbare parkeerplaatsen voor verbouwing woning - Z21-027536 - Antoniusstraat 11, Zoeterwoude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0326</meta:user-defined>
    <meta:user-defined meta:name="OVERHEIDop.GmbID/DC.identifier">gmb-2021-320326</meta:user-defined>
    <meta:user-defined meta:name="OVERHEIDop.versieInformatie"/>
  </office:meta>
</office:document-meta>
</file>