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, Karel Doormanweg 23 te Ter He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070</text:p>
            <text:p text:style-name="common-al">
            <text:span text:style-name="nadrukvet">Omschrijving: </text:span>het handelen in strijd met regels ruimtelijke ordening</text:p>
            <text:p text:style-name="common-al">
            <text:span text:style-name="nadrukvet">Locatie: </text:span>Karel Doormanweg 23 te Ter Heij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032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2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2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handelen in strijd met regels ruimtelijke ordening, Karel Doormanweg 23 te Ter Heijd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323</meta:user-defined>
    <meta:user-defined meta:name="OVERHEIDop.GmbID/DC.identifier">gmb-2021-320323</meta:user-defined>
    <meta:user-defined meta:name="OVERHEIDop.versieInformatie"/>
  </office:meta>
</office:document-meta>
</file>