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Langeweer 21, 1619DR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besloten om de beslistermijn voor de aanvraag met zaaknummer 2021-000207 voor een omgevingsvergunning voor het uitbreiden van de woning op locatie Langeweer 21, 1619DR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32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[Onbekend]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Langeweer 21, 1619DR And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22</meta:user-defined>
    <meta:user-defined meta:name="OVERHEIDop.GmbID/DC.identifier">gmb-2021-320322</meta:user-defined>
    <meta:user-defined meta:name="OVERHEIDop.versieInformatie"/>
  </office:meta>
</office:document-meta>
</file>