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molenweg nabij 8 (bouwnr. 07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11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molenweg nabij 8 (bouwnr. 07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32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Poelmolenweg nabij 8 (bouwnr. 07) te 's-Gravenzan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21</meta:user-defined>
    <meta:user-defined meta:name="OVERHEIDop.GmbID/DC.identifier">gmb-2021-320321</meta:user-defined>
    <meta:user-defined meta:name="OVERHEIDop.versieInformatie"/>
  </office:meta>
</office:document-meta>
</file>