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anderen van de achter- en zijgevel van de woning op de locatie Derk Brouwerstraat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september 2021</text:p>
            <text:p text:style-name="common-al">Kenmerk: SXO-2021-05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6 sept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031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1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1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anderen van de achter- en zijgevel van de woning op de locatie Derk Brouwerstraat 3 in Twello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314</meta:user-defined>
    <meta:user-defined meta:name="OVERHEIDop.GmbID/DC.identifier">gmb-2021-320314</meta:user-defined>
    <meta:user-defined meta:name="OVERHEIDop.versieInformatie"/>
  </office:meta>
</office:document-meta>
</file>