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carport op het perceel Dorpsstraat 49, 1688CB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2021-000066 voor een omgevingsvergunning voor het bouwen van een carport op locatie Dorpsstraat 49, 1688CB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030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49, 1688CB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carport op het perceel Dorpsstraat 49, 1688CB Nibbixwou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08</meta:user-defined>
    <meta:user-defined meta:name="OVERHEIDop.GmbID/DC.identifier">gmb-2021-320308</meta:user-defined>
    <meta:user-defined meta:name="OVERHEIDop.versieInformatie"/>
  </office:meta>
</office:document-meta>
</file>