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Poelmolenweg nabij 8 (bouwnr. 03)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109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Poelmolenweg nabij 8 (bouwnr. 03)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030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0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0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oprichten van een woning, Poelmolenweg nabij 8 (bouwnr. 03) te 's-Gravenzand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306</meta:user-defined>
    <meta:user-defined meta:name="OVERHEIDop.GmbID/DC.identifier">gmb-2021-320306</meta:user-defined>
    <meta:user-defined meta:name="OVERHEIDop.versieInformatie"/>
  </office:meta>
</office:document-meta>
</file>