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M N.V , Cateringweg 1 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plaatsen van twee brandwerende voorzieningen op het buitenterrein (opslag ontvlambare stoffen). Ontvangstdatum melding: 26 mei 2021 Melder: KLM N.V Zaaknummer: 1034524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27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9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9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9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referentienummer">126827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KLM N.V , Cateringweg 1 , Schipho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97</meta:user-defined>
    <meta:user-defined meta:name="OVERHEIDop.GmbID/DC.identifier">gmb-2021-320297</meta:user-defined>
    <meta:user-defined meta:name="OVERHEIDop.versieInformatie"/>
  </office:meta>
</office:document-meta>
</file>