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Josephstraat 2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sloopmelding ontvangen voor het verwijderen van asbesthoudende materialen op de locatie St. Josephstraat 22 te Beringe. De melding is geregistreerd onder zaaknummer 1894245002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29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. Josephstraat 22 te Beringe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96</meta:user-defined>
    <meta:user-defined meta:name="OVERHEIDop.GmbID/DC.identifier">gmb-2021-320296</meta:user-defined>
    <meta:user-defined meta:name="OVERHEIDop.versieInformatie"/>
  </office:meta>
</office:document-meta>
</file>