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Ypeloweg 3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melding gesloten bodemernergiesysteemafgehandeld voor locatie Ypeloweg 33 in Enter. De melding is geregistreerd onder nummer MLD_BOENRG-20211011.</text:p>
            <text:p text:style-name="common-al">De melding betreft melding gesloten bodemenergiesysteem buiten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029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gesloten bodemenergiesysteem Ypeloweg 33 in Ent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94</meta:user-defined>
    <meta:user-defined meta:name="OVERHEIDop.GmbID/DC.identifier">gmb-2021-320294</meta:user-defined>
    <meta:user-defined meta:name="OVERHEIDop.versieInformatie"/>
  </office:meta>
</office:document-meta>
</file>