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negen woningen en aanleggen van in/uitritten, Platschelp 1, 3A, 3B, 2, 4, 6, 8, 10 en 12 (aangevraagd als nabij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september 2021.</text:p>
            <text:p text:style-name="common-al">
            <text:span text:style-name="nadrukvet">Dossiernummer: </text:span>W-AV-2020-3037</text:p>
            <text:p text:style-name="common-al">
            <text:span text:style-name="nadrukvet">Omschrijving: </text:span>het oprichten van negen woningen en aanleggen van in/uitritten</text:p>
            <text:p text:style-name="common-al">
            <text:span text:style-name="nadrukvet">Locatie: </text:span>Platschelp 1, 3A, 3B, 2, 4, 6, 8, 10 en 12 (aangevraagd als nabij 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28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8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8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oprichten van negen woningen en aanleggen van in/uitritten, Platschelp 1, 3A, 3B, 2, 4, 6, 8, 10 en 12 (aangevraagd als nabij 5) te Monster</meta:user-defined>
    <meta:user-defined meta:name="DCTERMS.W3CDTF/DCTERMS.available">2021-09-17</meta:user-defined>
    <meta:user-defined meta:name="DCTERMS.W3CDTF/OVERHEIDop.jaargang">2021</meta:user-defined>
    <meta:user-defined meta:name="OVERHEIDop.publicationIssue">320284</meta:user-defined>
    <meta:user-defined meta:name="OVERHEIDop.GmbID/DC.identifier">gmb-2021-320284</meta:user-defined>
    <meta:user-defined meta:name="OVERHEIDop.versieInformatie"/>
  </office:meta>
</office:document-meta>
</file>