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Elbaweg 61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8 juli 2021 voor het realiseren van een nieuwe woning met schuur voor het houden van schapen op het adres VHZ03 G 598, Elbaweg 61 te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028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Ingetrokken aanvraag omgevingsvergunning Elbaweg 61, Venhuiz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83</meta:user-defined>
    <meta:user-defined meta:name="OVERHEIDop.GmbID/DC.identifier">gmb-2021-320283</meta:user-defined>
    <meta:user-defined meta:name="OVERHEIDop.versieInformatie"/>
  </office:meta>
</office:document-meta>
</file>