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31, kadastraal bekend onder sectie C, nummer 3387</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voor het bouwen van een woning op de locatie Oude Enschedeseweg 31, kadastraal bekend onder sectie C, nummer 3387. De aanvraag is geregistreerd onder zaaknummer Z/21/02081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02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e Enschedeseweg 31, kadastraal bekend onder sectie C, nummer 3387</meta:user-defined>
    <meta:user-defined meta:name="DCTERMS.W3CDTF/DCTERMS.available">2021-09-17</meta:user-defined>
    <meta:user-defined meta:name="DCTERMS.W3CDTF/OVERHEIDop.jaargang">2021</meta:user-defined>
    <meta:user-defined meta:name="OVERHEIDop.publicationIssue">320282</meta:user-defined>
    <meta:user-defined meta:name="OVERHEIDop.GmbID/DC.identifier">gmb-2021-320282</meta:user-defined>
    <meta:user-defined meta:name="OVERHEIDop.versieInformatie"/>
  </office:meta>
</office:document-meta>
</file>