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Sternstraat 4 in Uitgeest, het bouwen van een garage, verzenddatum 8 september 2021 (WABO2101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027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7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7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end; Omgevingsvergunning Sternstraat 4 in Uitgeest, het bouwen van een garage, verzenddatum 8 september 2021 (WABO2101355)</meta:user-defined>
    <dc:language>nl</dc:language>
    <meta:user-defined meta:name="OVERHEIDop.locatietype/OVERHEIDop.gebiedsmarkering">Adres</meta:user-defined>
    <meta:user-defined meta:name="DC.title">Gemeente Uitgeest, verleende Omgevingsvergunning (regulier), Sternstraat 4 in Uitgeest, het bouwen van een garage, verzenddatum 8 september 2021 (WABO2101355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278</meta:user-defined>
    <meta:user-defined meta:name="OVERHEIDop.GmbID/DC.identifier">gmb-2021-320278</meta:user-defined>
    <meta:user-defined meta:name="OVERHEIDop.versieInformatie"/>
  </office:meta>
</office:document-meta>
</file>