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olarcarports Luttenbergerweg 22, Hellen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voornemens zijn om een omgevingsvergunning te verlenen voor het realiseren van ongeveer 3 hectare solarcarports op de bestaande parkeerplaats van het Avonturenpark aan de Luttenbergerweg 22 te Hellendoorn. De omgevingsvergunning wordt verleend onder toepassing van artikel 2.12, lid 1, sub a, onder 3o van de Wet algemene bepalingen omgevingsrecht.</text:p>
            <text:p text:style-name="common-al">De raad van Hellendoorn heeft in de vergadering van 14 september, nummer 2021-021233, besloten om naar aanleiding van deze aanvraag om omgevingsvergunning een ontwerp verklaring van geen bedenkingen (hierna ontwerp-vvgb) af te geven voor het afwijken van het bestemmingsplan “Buitengebied 2009”. Daarbij is tevens besloten dat, indien er geen zienswijzen tegen de ontwerp-vvgb worden ingediend, deze verklaring als definitieve verklaring wordt beschouwd. </text:p>
            <text:p text:style-name="common-al">De ontwerp omgevingsvergunning met bijbehorende stukken en de ontwerp-vvgb kunt u vanaf zaterdag 18 september 2021 tot en met zaterdag 30 oktober 2021 inzien bij de publieksbalie in het Huis voor Cultuur en Bestuur in Nijverdal aan de Willem Alexanderstraat 7 in Nijverdal.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de website <text:a xlink:href="http://www.ruimtelijkeplannen.nl/" xlink:type="simple">http://www.ruimtelijkeplannen.nl</text:a>. De ontwerpomgevingsvergunning en de bijbehorende ontwerp verklaring van geen bedenkingen zijn beschikbaar via de unieke ID: NL.IMRO.0163.OVBUSOLARPARKHLD-ON01. </text:p>
            <text:p text:style-name="common-al">Tijdens de hiervoor genoemde periode van terinzagelegging kan een ieder naar keuze schriftelijk, mondeling (of per e-mail) een zienswijze omtrent de ontwerpomgevingvergunning en/of de ontwerp-vvgb kenbaar maken. Dit kan schriftelijk via Postbus 200, 7440 AE Nijverdal of per e-mail via: <text:a xlink:href="mailto:gemeente@hellendoorn.nl" xlink:type="simple">gemeente@hellendoorn.nl</text:a>. U wordt nadrukkelijk verzocht in uw brief (of mail) duidelijk te vermelden of uw zienswijze betrekking heeft op het ontwerpomgevingsvergunning of op de ontwerp-vvgb. Zienswijzen tegen de ontwerp-vvgb worden behandeld door de gemeenteraad, zienswijzen tegen de ontwerp omgevingsvergunning door burgemeester en wethouders.</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027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Solarcarports Luttenbergerweg 22, Hellendoorn</meta:user-defined>
    <meta:user-defined meta:name="DCTERMS.W3CDTF/DCTERMS.available">2021-09-17</meta:user-defined>
    <meta:user-defined meta:name="DCTERMS.W3CDTF/OVERHEIDop.jaargang">2021</meta:user-defined>
    <meta:user-defined meta:name="OVERHEIDop.publicationIssue">320277</meta:user-defined>
    <meta:user-defined meta:name="OVERHEIDop.GmbID/DC.identifier">gmb-2021-320277</meta:user-defined>
    <meta:user-defined meta:name="OVERHEIDop.versieInformatie"/>
  </office:meta>
</office:document-meta>
</file>