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1-396229</text:p>
            <text:p text:style-name="common-al">
            <text:span text:style-name="nadrukvet">Activiteit: </text:span>
          </text:p>
            <text:list text:style-name="id1-3-2-1-1-8">
              <text:list-item text:style-override="id1-3-2-1-1-8-1">
                <text:number>•</text:number>
                <text:p text:style-name="al">Standplaats</text:p>
              </text:list-item>
            </text:list>
            <text:p text:style-name="common-al">Voor: standplaatsvergunning voor de sampling van Blokker koffiecups op 16 oktober 2021</text:p>
            <text:p text:style-name="common-al">
            <text:span text:style-name="nadrukvet">Locatie: Sarisgang/Vriesestraat te</text:span>
            <text:span text:style-name="nadrukvet">gemeente Dordrecht</text:span>
          </text:p>
            <text:p text:style-name="common-al">Datum besluit: 13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0275</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75</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75</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1-09-17</meta:user-defined>
    <meta:user-defined meta:name="DCTERMS.W3CDTF/OVERHEIDop.jaargang">2021</meta:user-defined>
    <meta:user-defined meta:name="OVERHEIDop.publicationIssue">320275</meta:user-defined>
    <meta:user-defined meta:name="OVERHEIDop.GmbID/DC.identifier">gmb-2021-320275</meta:user-defined>
    <meta:user-defined meta:name="OVERHEIDop.versieInformatie"/>
  </office:meta>
</office:document-meta>
</file>