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iddelweg 94 in Uitgeest, het in strijd met het bestemmingsplan gebruiken van het pand voor woondoeleinden, datum ontvangst 9 september 2021 (WABO21017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027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7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7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Middelweg 94 in Uitgeest, het in strijd met het bestemmingsplan gebruiken van het pand voor woondoeleinden, datum ontvangst 9 september 2021 (WABO2101785) </meta:user-defined>
    <dc:language>nl</dc:language>
    <meta:user-defined meta:name="OVERHEIDop.locatietype/OVERHEIDop.gebiedsmarkering">Adres</meta:user-defined>
    <meta:user-defined meta:name="DC.title">Gemeente Uitgeest, ontvangen aanvraag Omgevingsvergunning, Middelweg 94 in Uitgeest, het in strijd met het bestemmingsplan gebruiken van het pand voor woondoeleinden, datum ontvangst 9 september 2021 (WABO2101785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272</meta:user-defined>
    <meta:user-defined meta:name="OVERHEIDop.GmbID/DC.identifier">gmb-2021-320272</meta:user-defined>
    <meta:user-defined meta:name="OVERHEIDop.versieInformatie"/>
  </office:meta>
</office:document-meta>
</file>