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ing objectvergunning - plaatsen van diverse objecten - 1 t/m 14 oktober 2021 - Odiliadijk 32, Sint Agath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vergunning:</text:span>
          </text:p>
            <text:p text:style-name="common-al">Het college van burgemeester en wethouders van de gemeente Cuijk maakt bekend dat op grond van artikel 2:10 van de A.P.V. door de gemeente Cuijk een objectvergunning is verleend.</text:p>
            <text:p text:style-name="common-al">Voor  : het plaatsen van diverse objecten</text:p>
            <text:p text:style-name="common-al">Locatie  : Odiliadijk 32 te Sint Agatha (5435 XA)</text:p>
            <text:p text:style-name="common-al">Datum   : 1 t/m 14 oktober 2021</text:p>
            <text:p text:style-name="common-al">Datum verzending : 15 september 2021</text:p>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2027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7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7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Cuijk</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Cuijk - verlening objectvergunning - plaatsen van diverse objecten - 1 t/m 14 oktober 2021 - Odiliadijk 32, Sint Agatha</meta:user-defined>
    <meta:user-defined meta:name="DCTERMS.W3CDTF/DCTERMS.available">2021-09-20</meta:user-defined>
    <meta:user-defined meta:name="DCTERMS.W3CDTF/OVERHEIDop.jaargang">2021</meta:user-defined>
    <meta:user-defined meta:name="OVERHEIDop.publicationIssue">320270</meta:user-defined>
    <meta:user-defined meta:name="OVERHEIDop.GmbID/DC.identifier">gmb-2021-320270</meta:user-defined>
    <meta:user-defined meta:name="OVERHEIDop.versieInformatie"/>
  </office:meta>
</office:document-meta>
</file>