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Leergracht 22 t/m 34 en 29 t/m 41 en Meienshovel 2 t/m 38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69</text:p>
            <text:p text:style-name="common-al">Meldingsdatum: 25 juni 2021</text:p>
            <text:p text:style-name="common-al">Omschrijving: Leergracht 22 t/m 34 en 29 t/m 41 en Meienshovel 2 t/m 38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026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6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6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Leergracht 22 t/m 34 en 29 t/m 41 en Meienshovel 2 t/m 38 in Bergeijk, aanleggen van een gesloten bodemenergiesystee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69</meta:user-defined>
    <meta:user-defined meta:name="OVERHEIDop.GmbID/DC.identifier">gmb-2021-320269</meta:user-defined>
    <meta:user-defined meta:name="OVERHEIDop.versieInformatie"/>
  </office:meta>
</office:document-meta>
</file>