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splitsen van de woning door middel van het plaatsen van een tussenwand op locatie Vossersteeg 12 en 12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september 2021 heeft het college van burgemeester en wethouders van de gemeente Dalfsen een aanvraag ontvangen voor het splitsen van de woning door middel van het plaatsen van een tussenwand op het perceel Vossersteeg 12 en 12A in Dalfsen. De aanvraag is geregistreerd onder zaaknummer Z/21/640773.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026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6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6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Vossersteeg 12 en 12A in Dalfs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aanvraag omgevingsvergunning voor het splitsen van de woning door middel van het plaatsen van een tussenwand op locatie Vossersteeg 12 en 12A in Dalfsen</meta:user-defined>
    <meta:user-defined meta:name="DCTERMS.W3CDTF/DCTERMS.available">2021-09-21</meta:user-defined>
    <meta:user-defined meta:name="DCTERMS.W3CDTF/OVERHEIDop.jaargang">2021</meta:user-defined>
    <meta:user-defined meta:name="OVERHEIDop.publicationIssue">320266</meta:user-defined>
    <meta:user-defined meta:name="OVERHEIDop.GmbID/DC.identifier">gmb-2021-320266</meta:user-defined>
    <meta:user-defined meta:name="OVERHEIDop.versieInformatie"/>
  </office:meta>
</office:document-meta>
</file>