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Vrede 5 in Uitgeest, het plaatsen van een berging, datum ontvangst 9 september 2021 (WABO21017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26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6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Vrede 5 in Uitgeest, het plaatsen van een berging, datum ontvangst 9 september 2021 (WABO2101781) </meta:user-defined>
    <dc:language>nl</dc:language>
    <meta:user-defined meta:name="OVERHEIDop.locatietype/OVERHEIDop.gebiedsmarkering">Adres</meta:user-defined>
    <meta:user-defined meta:name="DC.title">Gemeente Uitgeest, ontvangen aanvraag Omgevingsvergunning, De Vrede 5 in Uitgeest, het plaatsen van een berging, datum ontvangst 9 september 2021 (WABO2101781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265</meta:user-defined>
    <meta:user-defined meta:name="OVERHEIDop.GmbID/DC.identifier">gmb-2021-320265</meta:user-defined>
    <meta:user-defined meta:name="OVERHEIDop.versieInformatie"/>
  </office:meta>
</office:document-meta>
</file>