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Langeweer 21, 1619DR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2021-000207 voor een omgevingsvergunning voor het uitbreiden van de woning op locatie Langeweer 21, 1619DR Andijk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2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[Onbekend]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Langeweer 21, 1619DR An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63</meta:user-defined>
    <meta:user-defined meta:name="OVERHEIDop.GmbID/DC.identifier">gmb-2021-320263</meta:user-defined>
    <meta:user-defined meta:name="OVERHEIDop.versieInformatie"/>
  </office:meta>
</office:document-meta>
</file>