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overkapping aan de linkerzijgevel en het gebruiken van de 1e verdieping als dakterras, Heuvelstraat 43 4812P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370</text:p>
            <text:p text:style-name="common-al">Uiterlijke besluitdatum: 28-10-2021</text:p>
            <text:p text:style-name="common-al">Locatie: Heuvelstraat 43 4812PH Breda, District West Breda</text:p>
            <text:p text:style-name="common-al">Projectomschrijving: het realiseren van een overkapping aan de linkerzijgevel en het gebruiken van de 1e verdieping als dakterra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26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6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6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370</meta:user-defined>
    <meta:user-defined meta:name="DCTERMS.abstract">het realiseren van een overkapping aan de linkerzijgevel en het gebruiken van de 1e verdieping als dakterras</meta:user-defined>
    <dc:language>nl</dc:language>
    <meta:user-defined meta:name="OVERHEIDop.locatietype/OVERHEIDop.gebiedsmarkering">Punt</meta:user-defined>
    <meta:user-defined meta:name="DC.title">Verlenging beslistermijn omgevingsvergunning, het realiseren van een overkapping aan de linkerzijgevel en het gebruiken van de 1e verdieping als dakterras, Heuvelstraat 43 4812PH Breda, District West Breda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60</meta:user-defined>
    <meta:user-defined meta:name="OVERHEIDop.GmbID/DC.identifier">gmb-2021-320260</meta:user-defined>
    <meta:user-defined meta:name="OVERHEIDop.versieInformatie"/>
  </office:meta>
</office:document-meta>
</file>