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xploitatievergunning, Grote Haven 26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1 heeft de gemeente een aanvraag ontvangen voor een exploitatievergunning voor Proeflokaal Bregje op/aan de locatie Grote Haven 26 in Haastrecht. De aanvraag is geregistreerd onder zaaknummer SXO-2021176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2025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25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xploitatievergunning, Grote Haven 26 in Haastrecht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256</meta:user-defined>
    <meta:user-defined meta:name="OVERHEIDop.GmbID/DC.identifier">gmb-2021-320256</meta:user-defined>
    <meta:user-defined meta:name="OVERHEIDop.versieInformatie"/>
  </office:meta>
</office:document-meta>
</file>