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fficiële intocht Sinterklaas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216</text:p>
            <text:p text:style-name="common-al">Ingekomen: 08-09-2021</text:p>
            <text:p text:style-name="common-al">Locatie: Centrum Breda</text:p>
            <text:p text:style-name="common-al">Omschrijving: Officiële intocht Sinterklaas</text:p>
            <text:p text:style-name="common-al">Periode: van 13-11-2021 12:00 uur tot 13-11-2021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5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216</meta:user-defined>
    <meta:user-defined meta:name="DCTERMS.abstract">Officiële intocht Sinterklaas</meta:user-defined>
    <dc:language>nl</dc:language>
    <meta:user-defined meta:name="OVERHEIDop.locatietype/OVERHEIDop.gebiedsmarkering">Punt</meta:user-defined>
    <meta:user-defined meta:name="DC.title">Aanvraag evenementenvergunning, Officiële intocht Sinterklaas, Centrum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54</meta:user-defined>
    <meta:user-defined meta:name="OVERHEIDop.GmbID/DC.identifier">gmb-2021-320254</meta:user-defined>
    <meta:user-defined meta:name="OVERHEIDop.versieInformatie"/>
  </office:meta>
</office:document-meta>
</file>