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Rommelmarkt de Bomenbuurt Ondiep, Ondiep te Utrecht, 2021-000770</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Rommelmarkt de Bomenbuurt Ondiep</text:p>
            <text:p text:style-name="common-al">Locatie: Ondiep te Utrecht</text:p>
            <text:p text:style-name="common-al">
            <text:span text:style-name="nadrukvet">Data en tijden evenement:</text:span>
          </text:p>
            <text:p text:style-name="common-al">Het evenement is van zaterdag 25 september 2021 08:00 uur tot 16:00 uur</text:p>
            <text:p text:style-name="common-al">Opbouw van zaterdag 25 september 2021</text:p>
            <text:p text:style-name="common-al">Afbouw van zaterdag 25 september 2021 16:00 uur tot 17:0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3">
              <text:list-item text:style-override="id1-3-2-1-1-13-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3-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0251</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51</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51</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angevraagde evenementenvergunningen, Rommelmarkt de Bomenbuurt Ondiep, Ondiep te Utrecht, 2021-000770</meta:user-defined>
    <dc:language>nl</dc:language>
    <meta:user-defined meta:name="OVERHEIDop.locatietype/OVERHEIDop.gebiedsmarkering">Punt</meta:user-defined>
    <meta:user-defined meta:name="DC.title">Aangevraagde evenementenvergunningen, Rommelmarkt de Bomenbuurt Ondiep, Ondiep te Utrecht, 2021-000770</meta:user-defined>
    <meta:user-defined meta:name="DCTERMS.W3CDTF/DCTERMS.available">2021-09-17</meta:user-defined>
    <meta:user-defined meta:name="DCTERMS.W3CDTF/OVERHEIDop.jaargang">2021</meta:user-defined>
    <meta:user-defined meta:name="OVERHEIDop.publicationIssue">320251</meta:user-defined>
    <meta:user-defined meta:name="OVERHEIDop.GmbID/DC.identifier">gmb-2021-320251</meta:user-defined>
    <meta:user-defined meta:name="OVERHEIDop.versieInformatie"/>
  </office:meta>
</office:document-meta>
</file>