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4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OV-2021-0400 voor een omgevingsvergunning op locatie Voorstraat 47 in Vianen. De vergunning is verleend. Het besluit betreft het wijzigen van de reclame-uiting op de voorgevel van het pand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025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straat 47 in Vian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50</meta:user-defined>
    <meta:user-defined meta:name="OVERHEIDop.GmbID/DC.identifier">gmb-2021-320250</meta:user-defined>
    <meta:user-defined meta:name="OVERHEIDop.versieInformatie"/>
  </office:meta>
</office:document-meta>
</file>