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zoek om intrekking van een milieuvergunning - Spanjaardsdijk Zuid 5a in Aduard</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esterkwartier een aanvraag ontvangen voor verzoek om intrekking van een milieuvergunning op locatie Spanjaardsdijk Zuid 5a in Aduard. De aanvraag is geregistreerd onder zaaknummer Z202103452. De aanvraag betreft:</text:p>
            <text:list text:style-name="id1-3-2-1-1-2">
              <text:list-item text:style-override="id1-3-2-1-1-2-1">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24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verzoek om intrekking van een milieuvergunning - Spanjaardsdijk Zuid 5a in Aduard</meta:user-defined>
    <meta:user-defined meta:name="DCTERMS.W3CDTF/DCTERMS.available">2021-09-17</meta:user-defined>
    <meta:user-defined meta:name="DCTERMS.W3CDTF/OVERHEIDop.jaargang">2021</meta:user-defined>
    <meta:user-defined meta:name="OVERHEIDop.publicationIssue">320247</meta:user-defined>
    <meta:user-defined meta:name="OVERHEIDop.GmbID/DC.identifier">gmb-2021-320247</meta:user-defined>
    <meta:user-defined meta:name="OVERHEIDop.versieInformatie"/>
  </office:meta>
</office:document-meta>
</file>