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ODG (Z2021-008326) verzoek om intrekking van een milieuvergunning - de Wit's reed 2A in Kornhorn</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Westerkwartier een aanvraag ontvangen voor ODG (Z2021-008326) verzoek om intrekking van een milieuvergunning op locatie de Wit's reed 2A in Kornhorn. De aanvraag is geregistreerd onder zaaknummer Z202103449. De aanvraag betreft:</text:p>
            <text:list text:style-name="id1-3-2-1-1-2">
              <text:list-item text:style-override="id1-3-2-1-1-2-1">
                <text:number>•</text:number>
                <text:p text:style-name="al">het oprichten, veranderen of in werking hebben van een vergunningsplichtige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24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4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4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ODG (Z2021-008326) verzoek om intrekking van een milieuvergunning - de Wit's reed 2A in Kornhorn</meta:user-defined>
    <meta:user-defined meta:name="DCTERMS.W3CDTF/DCTERMS.available">2021-09-17</meta:user-defined>
    <meta:user-defined meta:name="DCTERMS.W3CDTF/OVERHEIDop.jaargang">2021</meta:user-defined>
    <meta:user-defined meta:name="OVERHEIDop.publicationIssue">320246</meta:user-defined>
    <meta:user-defined meta:name="OVERHEIDop.GmbID/DC.identifier">gmb-2021-320246</meta:user-defined>
    <meta:user-defined meta:name="OVERHEIDop.versieInformatie"/>
  </office:meta>
</office:document-meta>
</file>