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elderseweg / Langenberg (perceel R 165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5 september 2021:</text:p>
            <text:p text:style-name="common-al">- <text:span text:style-name="nadrukvet">Geelderseweg / Langenberg (perceel R 165):</text:span> het rooien van 185m coniferenhagen op en rond het perceel</text:p>
            <text:p text:style-name="common-al"/>
            <text:p text:style-name="common-al">Omgevingsvergunning regulier (RV2021274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0243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4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4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274</meta:user-defined>
    <meta:user-defined meta:name="DCTERMS.abstract">Geelderseweg / Langenberg (perceel R 165) in Boxtel: het rooien van 185m coniferenhagen op en rond het perceel.</meta:user-defined>
    <dc:language>nl</dc:language>
    <meta:user-defined meta:name="OVERHEIDop.locatietype/OVERHEIDop.gebiedsmarkering">Weg</meta:user-defined>
    <meta:user-defined meta:name="DC.title">Verleende omgevingsvergunning Geelderseweg / Langenberg (perceel R 165) in Boxtel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243</meta:user-defined>
    <meta:user-defined meta:name="OVERHEIDop.GmbID/DC.identifier">gmb-2021-320243</meta:user-defined>
    <meta:user-defined meta:name="OVERHEIDop.versieInformatie"/>
  </office:meta>
</office:document-meta>
</file>