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Hoofddorp, Hoofdweg 679, 2131 BC, verbouwen en uitbreiden van een pand, het omzetten van het pand naar een woonfunctie en het slopen van een deel van dit pand verzenddatum 14-06-2021, zaaknummer 5141261, olonummer 63114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verzenddatum. U kunt het besluit telefonisch opvragen via 0900 1852.</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1.</text:number>
                <text:p text:style-name="al">uw naam, adres, telefoonnummer en e-mail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024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4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4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fddorp, Hoofdweg 679, 2131 BC, verbouwen en uitbreiden van een pand, het omzetten van het pand naar een woonfunctie en het slopen van een deel van dit pand verzenddatum 14-06-2021, zaaknummer 5141261, olonummer 6311495.</meta:user-defined>
    <meta:user-defined meta:name="DCTERMS.W3CDTF/DCTERMS.available">2021-09-17</meta:user-defined>
    <meta:user-defined meta:name="DCTERMS.W3CDTF/OVERHEIDop.jaargang">2021</meta:user-defined>
    <meta:user-defined meta:name="OVERHEIDop.publicationIssue">320241</meta:user-defined>
    <meta:user-defined meta:name="OVERHEIDop.GmbID/DC.identifier">gmb-2021-320241</meta:user-defined>
    <meta:user-defined meta:name="OVERHEIDop.versieInformatie"/>
  </office:meta>
</office:document-meta>
</file>