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Grote Belt 6, 2133 GA, bouwen van een luifel en een erker in het voorerfgebied en het plaatsen van een dakkapel in het voordakvlak en plaatsen van zonnepanelen op de woning, verzenddatum 14-09-2021, zaaknummer 4897305, olonummer 61508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23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3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3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dorp, Grote Belt 6, 2133 GA, bouwen van een luifel en een erker in het voorerfgebied en het plaatsen van een dakkapel in het voordakvlak en plaatsen van zonnepanelen op de woning, verzenddatum 14-09-2021, zaaknummer 4897305, olonummer 6150831.</meta:user-defined>
    <meta:user-defined meta:name="DCTERMS.W3CDTF/DCTERMS.available">2021-09-17</meta:user-defined>
    <meta:user-defined meta:name="DCTERMS.W3CDTF/OVERHEIDop.jaargang">2021</meta:user-defined>
    <meta:user-defined meta:name="OVERHEIDop.publicationIssue">320236</meta:user-defined>
    <meta:user-defined meta:name="OVERHEIDop.GmbID/DC.identifier">gmb-2021-320236</meta:user-defined>
    <meta:user-defined meta:name="OVERHEIDop.versieInformatie"/>
  </office:meta>
</office:document-meta>
</file>