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Enterweg 19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Enterweg 19 in Wierden. De melding is geregistreerd onder nummer HZ_MM-20210785.</text:p>
            <text:p text:style-name="common-al">De melding betreft het veranderen van de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023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activiteitenbesluit melding Enterweg 19 in Wierd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31</meta:user-defined>
    <meta:user-defined meta:name="OVERHEIDop.GmbID/DC.identifier">gmb-2021-320231</meta:user-defined>
    <meta:user-defined meta:name="OVERHEIDop.versieInformatie"/>
  </office:meta>
</office:document-meta>
</file>