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paanrijt in Bergeijk,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025</text:p>
            <text:p text:style-name="common-al">Omschrijving: Spaanrijt in Bergeijk, bouwen van een twee onder een kap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2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, Spaanrijt in Bergeijk, bouwen van een twee onder een kap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30</meta:user-defined>
    <meta:user-defined meta:name="OVERHEIDop.GmbID/DC.identifier">gmb-2021-320230</meta:user-defined>
    <meta:user-defined meta:name="OVERHEIDop.versieInformatie"/>
  </office:meta>
</office:document-meta>
</file>