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fhuizen, HLM03 AB 1694, aanleg van een afvalwatertransportleiding, 14-09-2021, zaaknummer 5249878, olonummer 6360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2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2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2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 Vijfhuizen, HLM03 AB 1694, aanleg van een afvalwatertransportleiding, 14-09-2021, zaaknummer 5249878, olonummer 6360815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24</meta:user-defined>
    <meta:user-defined meta:name="OVERHEIDop.GmbID/DC.identifier">gmb-2021-320224</meta:user-defined>
    <meta:user-defined meta:name="OVERHEIDop.versieInformatie"/>
  </office:meta>
</office:document-meta>
</file>