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Het Klaphek 5,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het ontwerpbesluit hogere waarden voor het bestemmingsplan ‘Het Klaphek 5, IJsselstein’ en de bijbehorende stukken van donderdag 30 september 2021 tot en met woensdag 10 november 2021 ter inzage liggen.</text:p>
            <text:p text:style-name="common-al"/>
            <text:p text:style-name="common-al">
            <text:span text:style-name="nadrukvet">Doel besluit hogere waarden</text:span>
          </text:p>
            <text:p text:style-name="common-al">Het bestemmingsplan voorziet in het gedeeltelijk herbestemmen van het agrarische perceel Het Klaphek 5 in IJsselstein naar een woonperceel, waarbij een groot gedeelte van de voormalige bedrijfsgebouwen zal worden geamoveerd. Enkel de voormalige bedrijfsgebouwen met een cultuurhistorische waarde blijven behouden. De bestaande voormalige agrarische bedrijfswoning krijgt hierbij een woonbestemming. Omdat binnen het bestemmingsplan de functie van de agrarische bedrijfswoning wijzigt naar een burgerwoning, moet het plan aan de Wet geluidhinder voldoen. Hiervoor is een akoestisch onderzoek uitgevoerd naar de geluidsbelasting op de gevels. Uit dit onderzoek blijkt dat het geluidsniveau op de gevels van de toekomstige burgerwoning, vanwege het wegverkeer op de rijksweg A2,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wil voor het plan gebruik maken van deze mogelijkheid en heeft het ontwerp van het besluit hogere waarden opgesteld.</text:p>
            <text:p text:style-name="common-al">
            <text:span text:style-name="nadrukvet"/>
          </text:p>
            <text:p text:style-name="common-al">
            <text:span text:style-name="nadrukvet">Inzien stukken</text:span>
          </text:p>
            <text:p text:style-name="common-al">Het ontwerpbesluit hogere waarden en de bijbehorende stukken kunt u binnen de genoemde termijn inzien bij de publieksbalie in het stadskantoor, Overtoom 1 in IJsselstein.</text:p>
            <text:p text:style-name="common-al">
            <text:span text:style-name="nadrukvet"/>
          </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Dan kunt u uw brief richten aan: College van burgemeester en wethouders van de gemeente IJsselstein, p/a Omgevingsdienst regio Utrecht, Postbus 13101, 3507 LC Utrecht, onder duidelijke vermelding van uw naam, uw adres en zaaknummer Z/21/187801.</text:p>
            <text:p text:style-name="common-al">Voor informatie: Omgevingsdienst regio Utrecht, telefoon (088) 022 50 00</text:p>
            <text:p text:style-name="common-al"/>
            <text:p text:style-name="common-al">IJsselstein, 29 september 2021</text:p>
            <text:p text:style-name="common-al"/>
            <text:p text:style-name="common-al">College van burgemeester en wethouders gemeente IJsselst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022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Hogere waarde Klaphek 5, behorende bij ontwerpbestemmingsplan Het Klaphek 5 NL.IMRO.0353.HetKlaphek5-ON01</meta:user-defined>
    <dc:language>nl</dc:language>
    <meta:user-defined meta:name="OVERHEIDop.locatietype/OVERHEIDop.gebiedsmarkering">Woonplaats</meta:user-defined>
    <meta:user-defined meta:name="DC.title">Terinzagelegging ontwerpbesluit hogere waarden Wet geluidhinder, Bestemmingsplan ‘Het Klaphek 5, IJsselstein’</meta:user-defined>
    <meta:user-defined meta:name="DCTERMS.W3CDTF/DCTERMS.available">2021-09-29</meta:user-defined>
    <meta:user-defined meta:name="DCTERMS.W3CDTF/OVERHEIDop.jaargang">2021</meta:user-defined>
    <meta:user-defined meta:name="OVERHEIDop.publicationIssue">320223</meta:user-defined>
    <meta:user-defined meta:name="OVERHEIDop.GmbID/DC.identifier">gmb-2021-320223</meta:user-defined>
    <meta:user-defined meta:name="OVERHEIDop.versieInformatie"/>
  </office:meta>
</office:document-meta>
</file>